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Christ est vraiment ressuscité !<text:tab/></text:p>
      <text:p text:style-name="P2"/>
      <text:p text:style-name="P3"/>
      <text:p text:style-name="P4"><text:tab/>Au terme d’une période de quarante jours, période pendant laquelle le<text:s/>Seigneur nous a conduit au désert pour nous initier à résister au tentateur, aussi pour nous préparer<text:s/>à la gloire de sa<text:s/>résurrection,<text:s/>période aussi durant laquelle il nous a enseigné à travers des rencontres significatives pour notre vie de<text:s/>baptisés,<text:s/>rencontre avec la samaritaine, avec l'aveugle et avec Marthe et Marie. Nous voici donc à Pâques : Le grand mystère de notre foi. La source et le sommet de notre foi.</text:p>
      <text:p text:style-name="P5">Que signifie Pâques ?</text:p>
      <text:p text:style-name="P6"><text:tab/>Pâques n'est pas la réanimation d'un cadavre. Ce n'est pas la réincarnation ; encore moins une invention des apôtres.</text:p>
      <text:p text:style-name="P7">Pâques c'est un acte de Dieu tout puissant. C'est un fait, c'est la victoire sur la mort,<text:s/>sur le péché. Pâques est la glorification du corps.</text:p>
      <text:p text:style-name="P8">Que nous dit l’évangile ?</text:p>
      <text:p text:style-name="P9"><text:span text:style-name="T10"><text:tab/>Retenons 3 personnages ;<text:s/></text:span><text:span text:style-name="T11">Marie madeleine, Pierre et Jean</text:span><text:span text:style-name="T12">.</text:span></text:p>
      <text:p text:style-name="P13">La première, Marie-Madeleine prend tous les risques c'est elle la première à se rendre au tombeau.<text:s/>C’est elle<text:s/>la première à être envoyée par<text:s/>le Christ après sa résurrection.</text:p>
      <text:p text:style-name="P14"><text:span text:style-name="T15">Pourquoi<text:s/></text:span><text:span text:style-name="T16">pleure</text:span><text:span text:style-name="T17">s-tu</text:span><text:span text:style-name="T18"> ? Jésus<text:s/></text:span><text:span text:style-name="T19">pose aussi à chacun de nous cette question. Et nous avons presque tous envie de répondre<text:s/></text:span><text:span text:style-name="T20">au ressuscité de venir consoler tou</text:span><text:span text:style-name="T21">s<text:s/></text:span><text:span text:style-name="T22">ceux qui pleurent au</text:span><text:span text:style-name="T23">jourd’hui des ravages du covid-19</text:span><text:span text:style-name="T24">,</text:span><text:span text:style-name="T25"><text:s/>des autres maladies et souffrances. L'attitude de Marie</text:span><text:span text:style-name="T26">-M</text:span><text:span text:style-name="T27">adeleine nous enseigne qu'il faut<text:s/></text:span><text:span text:style-name="T28">savoir<text:s/></text:span><text:span text:style-name="T29">passer d'une foi solitaire et intime à la mission d’Église. C'est elle</text:span><text:span text:style-name="T30"><text:s/>l</text:span><text:span text:style-name="T31">a grande missionnaire de l'évangile auprès de l’É</text:span><text:span text:style-name="T32">glise que représente Pierre et Jean.</text:span><text:span text:style-name="T33"><text:s/>Pierre</text:span><text:span text:style-name="T34"><text:s/>court</text:span><text:span text:style-name="T35">, il cherche à comprendre</text:span><text:span text:style-name="T36">,</text:span><text:span text:style-name="T37"><text:s/>vérifie et explique.</text:span><text:span text:style-name="T38"><text:s/>Jean</text:span><text:span text:style-name="T39"><text:s/>aussi court pour voir et croire</text:span><text:span text:style-name="T40">.</text:span></text:p>
      <text:p text:style-name="P41"><text:tab/>Trois cheminements de la foi en la résurrection qui devrait non seulement nous permettre<text:s/>d'annoncer<text:s/>avec courage et<text:s/>conviction Jésus est ressuscité ! Surtout de rechercher les réalités<text:s/>d'en haut ; dans la bienveillance la patience, l'humilité et l'Amour.</text:p>
      <text:p text:style-name="P42">Joyeuse fête de Pâques !!!</text:p>
      <text:p text:style-name="P43"/>
      <text:p text:style-name="P44">Abbé Joël GUINTANG</text:p>
      <text:p text:style-name="P45">Méditation – Pâques 2020</text:p>
      <text:p text:style-name="P46"/>
      <text:p text:style-name="P47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sac veronique</dc:creator>
    <meta:creation-date>2020-04-13T13:13:00Z</meta:creation-date>
    <dc:date>2020-04-13T13:16:00Z</dc:date>
    <meta:template xlink:href="Normal.dotm" xlink:type="simple"/>
    <meta:editing-cycles>4</meta:editing-cycles>
    <meta:editing-duration>PT180S</meta:editing-duration>
    <meta:document-statistic meta:page-count="1" meta:paragraph-count="3" meta:word-count="301" meta:character-count="1959" meta:row-count="13" meta:non-whitespace-character-count="1661"/>
  </office:meta>
</office:document-meta>
</file>