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CC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fo:font-size="15pt" style:font-size-asian="15pt" style:font-size-complex="15pt"/>
    </style:style>
    <style:style style:name="T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Policepardéfaut" style:family="text">
      <style:text-properties fo:font-size="15pt" style:font-size-asian="15pt" style:font-size-complex="15pt"/>
    </style:style>
    <style:style style:name="T9" style:parent-style-name="Policepardéfaut" style:family="text">
      <style:text-properties fo:font-weight="bold" style:font-weight-asian="bold" style:font-weight-complex="bold" fo:color="#990000" fo:font-size="15pt" style:font-size-asian="15pt" style:font-size-complex="15pt"/>
    </style:style>
    <style:style style:name="T10" style:parent-style-name="Policepardéfaut" style:family="text">
      <style:text-properties fo:font-size="15pt" style:font-size-asian="15pt" style:font-size-complex="15pt"/>
    </style:style>
    <style:style style:name="T11" style:parent-style-name="Policepardéfaut" style:family="text">
      <style:text-properties fo:font-size="15pt" style:font-size-asian="15pt" style:font-size-complex="15pt"/>
    </style:style>
    <style:style style:name="T12" style:parent-style-name="Policepardéfaut" style:family="text">
      <style:text-properties fo:font-size="15pt" style:font-size-asian="15pt" style:font-size-complex="15pt"/>
    </style:style>
    <style:style style:name="T13" style:parent-style-name="Policepardéfaut" style:family="text">
      <style:text-properties fo:font-size="15pt" style:font-size-asian="15pt" style:font-size-complex="15pt"/>
    </style:style>
    <style:style style:name="T14" style:parent-style-name="Policepardéfaut" style:family="text">
      <style:text-properties fo:font-size="15pt" style:font-size-asian="15pt" style:font-size-complex="15pt"/>
    </style:style>
    <style:style style:name="T15" style:parent-style-name="Policepardéfaut" style:family="text">
      <style:text-properties fo:font-size="15pt" style:font-size-asian="15pt" style:font-size-complex="15pt"/>
    </style:style>
    <style:style style:name="T16" style:parent-style-name="Policepardéfaut" style:family="text">
      <style:text-properties fo:font-size="15pt" style:font-size-asian="15pt" style:font-size-complex="15pt"/>
    </style:style>
    <style:style style:name="T17" style:parent-style-name="Policepardéfaut" style:family="text">
      <style:text-properties fo:font-size="15pt" style:font-size-asian="15pt" style:font-size-complex="15pt"/>
    </style:style>
    <style:style style:name="T18" style:parent-style-name="Policepardéfaut" style:family="text">
      <style:text-properties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fo:font-size="15pt" style:font-size-asian="15pt" style:font-size-complex="15pt"/>
    </style:style>
    <style:style style:name="T23" style:parent-style-name="Policepardéfaut" style:family="text">
      <style:text-properties fo:font-weight="bold" style:font-weight-asian="bold" style:font-weight-complex="bold" fo:color="#800000" fo:font-size="15pt" style:font-size-asian="15pt" style:font-size-complex="15pt"/>
    </style:style>
    <style:style style:name="T2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Policepardéfaut" style:family="text">
      <style:text-properties fo:font-weight="bold" style:font-weight-asian="bold" style:font-weight-complex="bold" fo:color="#800000" fo:font-size="15pt" style:font-size-asian="15pt" style:font-size-complex="15pt"/>
    </style:style>
    <style:style style:name="T26" style:parent-style-name="Policepardéfaut" style:family="text">
      <style:text-properties fo:font-size="15pt" style:font-size-asian="15pt" style:font-size-complex="15pt"/>
    </style:style>
    <style:style style:name="T27" style:parent-style-name="Policepardéfaut" style:family="text">
      <style:text-properties fo:font-size="15pt" style:font-size-asian="15pt" style:font-size-complex="15pt"/>
    </style:style>
    <style:style style:name="T2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Policepardéfaut" style:family="text">
      <style:text-properties fo:font-size="15pt" style:font-size-asian="15pt" style:font-size-complex="15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font-size="15pt" style:font-size-asian="15pt" style:font-size-complex="15pt"/>
    </style:style>
    <style:style style:name="T32" style:parent-style-name="Policepardéfaut" style:family="text">
      <style:text-properties fo:font-size="15pt" style:font-size-asian="15pt" style:font-size-complex="15pt"/>
    </style:style>
    <style:style style:name="T33" style:parent-style-name="Policepardéfaut" style:family="text">
      <style:text-properties fo:font-size="15pt" style:font-size-asian="15pt" style:font-size-complex="15pt"/>
    </style:style>
    <style:style style:name="T34" style:parent-style-name="Policepardéfaut" style:family="text">
      <style:text-properties fo:color="#990000" fo:font-size="15pt" style:font-size-asian="15pt" style:font-size-complex="15pt"/>
    </style:style>
    <style:style style:name="T35" style:parent-style-name="Policepardéfaut" style:family="text">
      <style:text-properties fo:color="#990000" fo:font-size="15pt" style:font-size-asian="15pt" style:font-size-complex="15pt"/>
    </style:style>
    <style:style style:name="T36" style:parent-style-name="Policepardéfaut" style:family="text">
      <style:text-properties fo:color="#990000" fo:font-size="15pt" style:font-size-asian="15pt" style:font-size-complex="15pt"/>
    </style:style>
    <style:style style:name="T37" style:parent-style-name="Policepardéfau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3è Dimanche de Pâques</text:p>
      <text:p text:style-name="P2"><text:s/><text:tab/></text:p>
      <text:p text:style-name="P3"><text:tab/>Voyons comment ce beau récit qui conclut l'évangile de saint Jean vient nous rejoindre aujourd’hui. Ils avaient repris les tâches de leur métier de pêcheur, ces 7 disciples. La résurrection doit se vivre dans notre vie ordinaire.</text:p>
      <text:p text:style-name="P4"><text:tab/>Mais cette vie est souvent marquée par des temps d'obscurité. Comme les apôtres, nous avons l'impression d'être dans la nuit de nos soucis et de nos problèmes. <text:s/>C'est alors qu'il faut tourner notre visage vers celui qui est sur la terre ferme, Jésus se trouve désormais sur l'autre rive. Il nous attend par-delà cette traversée qu'il vient d'accomplir. Il est là sur la rive et comme les apôtres, nous ne le reconnaissons pas.</text:p>
      <text:p text:style-name="P5"><text:span text:style-name="T6"><text:tab/>Il y a pourtant une exception. Un des<text:s/></text:span><text:span text:style-name="T7">7 disciples</text:span><text:span text:style-name="T8"><text:s/></text:span><text:span text:style-name="T9">Jean l'intuitif et le contemplatif,</text:span><text:span text:style-name="T10"><text:s/>a reconnu Jésus d</text:span><text:span text:style-name="T11">ans l'inconnu au bord du lac ; parce qu’il est le disciple que Jésus « aimai</text:span><text:span text:style-name="T12">t</text:span><text:span text:style-name="T13"> » et qu'il est le disciple qui aime Jésus. Reconnaître quelqu'un c'est d'abord une question d'amour. Si vous cherchez Jésus avec amour, il vous rejoindra dans la délicatesse d'une</text:span><text:span text:style-name="T14"><text:s/>rencontre cœur à cœur. Mais êtes</text:span><text:span text:style-name="T15">-</text:span><text:span text:style-name="T16">vous amoureux de Jésus ? Désirez</text:span><text:span text:style-name="T17">-</text:span><text:span text:style-name="T18">vous le Seigneur Amour pour devenir un bon chrétien, pour déployer toutes les richesses de son baptême, il faut aimer d'un désir profond le ressuscité qui vous attend.</text:span></text:p>
      <text:p text:style-name="P19"><text:tab/>La prière est le premier signe que nous voulons vraiment rencontrer le Christ. La preuve qu'on aime quelqu'un, c’est qu'on est prêt à prendre du temps pour lui. Prier c'est donc donner du temps pour nous laisser aimer par Dieu.</text:p>
      <text:p text:style-name="P20"><text:tab/>Quand ils débarquent, les disciples trouvent<text:s/>un repas tout préparé. Aujourd’hui toujours, la fraction et le partage du pain sont pour les chrétiens<text:s/>le signe privilégié de la présence du Christ ressuscité. Oui Jésus est bien sur une autre rive, où il nous attend pour nous partager une vie nouvelle dans<text:s/>la fraction du pain. Il faut beaucoup aimer pour le rencontrer dans l'intimité de l'Eucharistie.</text:p>
      <text:p text:style-name="P21"><text:span text:style-name="T22"><text:tab/>Mais aimer en vérité signifie aussi oser agir.<text:s/></text:span><text:span text:style-name="T23">Après l'intuition amoureuse du contemplatif Jean,</text:span><text:span text:style-name="T24"><text:s/></text:span><text:span text:style-name="T25">il y a l'engagement de l'homme d'action Pierre.</text:span><text:span text:style-name="T26"><text:s/>C'est lui q</text:span><text:span text:style-name="T27">ui amène jusqu'à terre le filet rempli de<text:s/></text:span><text:span text:style-name="T28">135 poissons</text:span><text:span text:style-name="T29">. Vivre la rencontre de Jésus dans la prière et dans l'eucharistie nous donne la force de le rencontrer dans l'amitié offerte, la solidarité et le service fraternels.</text:span></text:p>
      <text:p text:style-name="P30"><text:span text:style-name="T31"><text:tab/>C'est à ce Pierre si impétueux et</text:span><text:span text:style-name="T32"><text:s/>si fragile, que Jésus confie ses propres pouvoirs. Il change ce marin pêcheur en berger. Maintenant qu'il n'est plus présent «en chair et en os», il confie à Pierre ses agneaux. Mais, extraordinaire délicatesse de Jésus, il ne parle pas à Pierre de sa lâc</text:span><text:span text:style-name="T33">heté. Il lui demande seulement une triple déclaration d'amour. «</text:span><text:span text:style-name="T34">M'aimes</text:span><text:span text:style-name="T35">-</text:span><text:span text:style-name="T36">tu?</text:span><text:span text:style-name="T37">»</text:span></text:p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sac veronique</dc:creator>
    <meta:creation-date>2020-04-25T13:16:00Z</meta:creation-date>
    <dc:date>2020-04-25T13:19:00Z</dc:date>
    <meta:template xlink:href="Normal.dotm" xlink:type="simple"/>
    <meta:editing-cycles>3</meta:editing-cycles>
    <meta:editing-duration>PT180S</meta:editing-duration>
    <meta:document-statistic meta:page-count="1" meta:paragraph-count="5" meta:word-count="408" meta:character-count="2652" meta:row-count="18" meta:non-whitespace-character-count="2249"/>
  </office:meta>
</office:document-meta>
</file>