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style>
    <style:style style:name="T2" style:parent-style-name="Policepardéfaut" style:family="text">
      <style:text-properties fo:font-weight="bold" style:font-weight-asian="bold" style:font-weight-complex="bold" fo:font-size="15pt" style:font-size-asian="15pt" style:font-size-complex="15pt"/>
    </style:style>
    <style:style style:name="P3" style:parent-style-name="Standard" style:family="paragraph">
      <style:paragraph-properties fo:text-align="justify"/>
      <style:text-properties fo:font-size="14pt" style:font-size-asian="14pt" style:font-size-complex="14pt"/>
    </style:style>
    <style:style style:name="P4" style:parent-style-name="Standard" style:family="paragraph">
      <style:paragraph-properties fo:text-align="justify"/>
      <style:text-properties fo:font-size="14pt" style:font-size-asian="14pt" style:font-size-complex="14pt"/>
    </style:style>
    <style:style style:name="P5" style:parent-style-name="Standard" style:family="paragraph">
      <style:paragraph-properties fo:text-align="justify"/>
      <style:text-properties fo:font-size="14pt" style:font-size-asian="14pt" style:font-size-complex="14pt"/>
    </style:style>
    <style:style style:name="P6" style:parent-style-name="Standard" style:family="paragraph">
      <style:paragraph-properties fo:text-align="justify"/>
      <style:text-properties fo:font-size="14pt" style:font-size-asian="14pt" style:font-size-complex="14pt"/>
    </style:style>
    <style:style style:name="P7" style:parent-style-name="Standard" style:family="paragraph">
      <style:paragraph-properties fo:text-align="justify"/>
      <style:text-properties fo:font-size="14pt" style:font-size-asian="14pt" style:font-size-complex="14pt"/>
    </style:style>
    <style:style style:name="P8" style:parent-style-name="Standard" style:family="paragraph">
      <style:paragraph-properties fo:text-align="justify"/>
      <style:text-properties fo:font-size="14pt" style:font-size-asian="14pt" style:font-size-complex="14pt"/>
    </style:style>
    <style:style style:name="P9" style:parent-style-name="Standard" style:family="paragraph">
      <style:paragraph-properties fo:text-align="justify"/>
    </style:style>
    <style:style style:name="T10" style:parent-style-name="Policepardéfaut" style:family="text">
      <style:text-properties fo:font-size="14pt" style:font-size-asian="14pt" style:font-size-complex="14pt"/>
    </style:style>
    <style:style style:name="T11" style:parent-style-name="Policepardéfaut" style:family="text">
      <style:text-properties fo:font-size="14pt" style:font-size-asian="14pt" style:font-size-complex="14pt"/>
    </style:style>
    <style:style style:name="T12" style:parent-style-name="Policepardéfaut" style:family="text">
      <style:text-properties fo:font-size="14pt" style:font-size-asian="14pt" style:font-size-complex="14pt"/>
    </style:style>
    <style:style style:name="T13" style:parent-style-name="Policepardéfaut" style:family="text">
      <style:text-properties fo:font-size="14pt" style:font-size-asian="14pt" style:font-size-complex="14pt"/>
    </style:style>
    <style:style style:name="T14" style:parent-style-name="Policepardéfaut" style:family="text">
      <style:text-properties fo:font-weight="bold" style:font-weight-asian="bold" style:font-weight-complex="bold" fo:font-style="italic" style:font-style-asian="italic" style:font-style-complex="italic" fo:font-size="14pt" style:font-size-asian="14pt" style:font-size-complex="14pt"/>
    </style:style>
    <style:style style:name="T15" style:parent-style-name="Policepardéfaut" style:family="text">
      <style:text-properties fo:font-weight="bold" style:font-weight-asian="bold" style:font-weight-complex="bold" fo:font-style="italic" style:font-style-asian="italic" style:font-style-complex="italic" fo:font-size="14pt" style:font-size-asian="14pt" style:font-size-complex="14pt"/>
    </style:style>
    <style:style style:name="T16" style:parent-style-name="Policepardéfaut" style:family="text">
      <style:text-properties fo:font-size="14pt" style:font-size-asian="14pt" style:font-size-complex="14pt"/>
    </style:style>
    <style:style style:name="T17" style:parent-style-name="Policepardéfaut" style:family="text">
      <style:text-properties fo:font-size="14pt" style:font-size-asian="14pt" style:font-size-complex="14pt"/>
    </style:style>
    <style:style style:name="T18" style:parent-style-name="Policepardéfaut" style:family="text">
      <style:text-properties fo:font-size="14pt" style:font-size-asian="14pt" style:font-size-complex="14pt"/>
    </style:style>
    <style:style style:name="T19" style:parent-style-name="Policepardéfaut" style:family="text">
      <style:text-properties fo:font-size="14pt" style:font-size-asian="14pt" style:font-size-complex="14pt"/>
    </style:style>
    <style:style style:name="T20" style:parent-style-name="Policepardéfaut" style:family="text">
      <style:text-properties fo:font-size="14pt" style:font-size-asian="14pt" style:font-size-complex="14pt"/>
    </style:style>
    <style:style style:name="T21" style:parent-style-name="Policepardéfaut" style:family="text">
      <style:text-properties fo:font-size="14pt" style:font-size-asian="14pt" style:font-size-complex="14pt"/>
    </style:style>
    <style:style style:name="P22" style:parent-style-name="Standard" style:family="paragraph">
      <style:paragraph-properties fo:text-align="justify"/>
      <style:text-properties fo:font-size="14pt" style:font-size-asian="14pt" style:font-size-complex="14pt"/>
    </style:style>
    <style:style style:name="P23" style:parent-style-name="Standard" style:family="paragraph">
      <style:paragraph-properties fo:text-align="justify"/>
      <style:text-properties fo:font-size="14pt" style:font-size-asian="14pt" style:font-size-complex="14pt"/>
    </style:style>
  </office:automatic-styles>
  <office:body>
    <office:text text:use-soft-page-breaks="true">
      <text:p text:style-name="P1"><text:span text:style-name="T2"><text:s text:c="39"/>Méditation du Jeudi saint.</text:span></text:p>
      <text:p text:style-name="P3"/>
      <text:p text:style-name="P4"><text:tab/>Tout au long de sa vie Jésus a refusé d'être l'objet d'un culte. Au cours de la dernière Cène selon saint Jean il a institué un culte. Le culte du service, le culte du frère, le culte de la communauté, un culte qui<text:s/>s'exprime essentiellement à travers<text:s/>le service. « Faites de même ». Jésus est celui qui nous a aimé. On ne peut rien dire d'autre de lui que cela. Il a aimé, aimé parfaitement, aimé jusqu'au bout.</text:p>
      <text:p text:style-name="P5"><text:tab/>« Jésus ayant aimé les siens qui étaient dans le monde, les aima jusqu'au bout »</text:p>
      <text:p text:style-name="P6">Le récit s'ouvre par la phrase suivante « Jésus sachant que l'heure était venue pour lui de passer de ce monde à son père...les aima jusqu'au bout ».</text:p>
      <text:p text:style-name="P7">Cette phrase est l'introduction non seulement du récit du lavement des pieds que nous lisons, ni même à tous les récits de la dernière Cène, mais bien à tout le récit de la passion et de la mort de Jésus jusqu'à ses dernières paroles sur la croix.</text:p>
      <text:p text:style-name="P8"><text:tab/>Jean ne raconte pas la Cène. Il insiste sur le lavement de pieds. La scène est très solennelle. Jésus quitte d'abord la<text:s/>table qu'il préside :<text:s/>il accepte volontairement l'abaissement. Il dépose ensuite son vêtement puis lave les pieds de ses disciples.<text:s/>Voilà le bon Berger qui dépose sa vie, qui s'en dessaisit. Le Christ nous montre le geste humiliant de l'esclave où<text:s/>le geste<text:s/>déférent du disciple envers son maître. Que ce soit l'un ou l’autre, en tous cas, Jésus a choisi<text:s/>la dernière place. Le vêtement que Jésus dépose, c'est son humanité qu'il a assumé au moment de son incarnation. Il reprendra ensuite ce vêtement<text:s/>pour aller<text:s/>à sa passion et pour retourner à son père. Entre les deux, il nous révèle qui est Dieu.</text:p>
      <text:p text:style-name="P9"><text:span text:style-name="T10"><text:tab/>Ce que nous contemplons le jeudi saint</text:span><text:span text:style-name="T11">,</text:span><text:span text:style-name="T12"><text:s/>c'est non seulement l'institution de l'eucharistie</text:span><text:span text:style-name="T13">, mais aussi le mystère de Jésus serviteur du Père. (</text:span><text:span text:style-name="T14">Ce que devrait être l</text:span><text:span text:style-name="T15">'image du prêtre</text:span><text:span text:style-name="T16">). Par le geste du lavement des pieds, saint Jean exprime totalement le mouvement de l'Eucharistie. C'est pourquoi, il ne nous rapporte pas les paroles de Jésus sur le pain et le vin mais bien du lavement des pieds. Il serait naïf interprét</text:span><text:span text:style-name="T17">er le geste de Jésus comme un simple acte d'humilité. L'enseignement de cette scène est que l'unique grandeur pour l'homme est d'être comme Dieu,</text:span><text:span text:style-name="T18"><text:s/></text:span><text:span text:style-name="T19">don total et gratuit de lui</text:span><text:span text:style-name="T20">-</text:span><text:span text:style-name="T21">même aux autres.</text:span></text:p>
      <text:p text:style-name="P22"><text:tab/>En, ce jeudi saint, Jésus nous accueille à la table qu'il a dressé pour nous le soir de la Cène et qu'il continue de dresser à chaque fois que nous mangeons ce pain et que nous buvons à cette coupe.</text:p>
      <text:p text:style-name="P23">Il a dit :<text:s/>« Vous<text:s/>aussi lavez-vous les pieds les uns les autres », il nous dit maintenant : « Vous aussi donnez de vos forces, de votre temps, de votre amour, de votre disponibilité à vos frères et sœurs. Donnez de vous-même pour que les autres mangent et vivent ». <text:s/></text:p>
      <text:p text:style-name="Standard"><text:tab/></text:p>
      <text:p text:style-name="Standard"><text:s/></text:p>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rsac veronique</dc:creator>
    <meta:creation-date>2020-04-09T14:38:00Z</meta:creation-date>
    <dc:date>2020-04-09T14:40:00Z</dc:date>
    <meta:template xlink:href="Normal.dotm" xlink:type="simple"/>
    <meta:editing-cycles>3</meta:editing-cycles>
    <meta:editing-duration>PT120S</meta:editing-duration>
    <meta:document-statistic meta:page-count="1" meta:paragraph-count="5" meta:word-count="425" meta:character-count="2763" meta:row-count="19" meta:non-whitespace-character-count="2343"/>
  </office:meta>
</office:document-meta>
</file>