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23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T19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Qui es-tu St Michel ?</text:p>
      <text:p text:style-name="P2"/>
      <text:p text:style-name="P3">La Bible nous révèle qu'il y a un monde invisible de créatures spirituelles.<text:s/>Elles nous laissent entrevoir la grandeur de Dieu, sa beauté, et elles chantent sans<text:s/>cesse sa Gloire.</text:p>
      <text:p text:style-name="P4">Ce sont « les Anges » ce qui veut dire « envoyés » ou « messagers ».</text:p>
      <text:p text:style-name="P5">Ils sont en effet comme des intermédiaires entre le Seigneur et nous. Celui-ci nous les envoie mystérieusement pour nous révéler quelque chose de son dessein, nous confier une mission mais aussi nous protéger et venir à notre secours. <text:s/>Ce sont des compagnons de route, discrets, qui nous aident à avancer, à franchir les obstacles.<text:s/>Ils transmettent aussi à Dieu notre prière, et nous entraînent dans leur louange.</text:p>
      <text:p text:style-name="P6"/>
      <text:p text:style-name="P7">Trois Anges sont davantage connus et portent des noms :<text:s/></text:p>
      <text:p text:style-name="P8">ce sont Michel, Gabriel, Raphaël.</text:p>
      <text:p text:style-name="P9">L'Ancien Testament ne mentionnent que brièvement Michel et Gabriel.</text:p>
      <text:p text:style-name="P10">Raphaël est l'Ange qui accompagne le jeune Tobie dans son voyage, et procure la guérison à son père.</text:p>
      <text:p text:style-name="P11">Dans<text:s/>le Nouveau Testament, Gabriel est celui qui annonce à Zacharie « la Bonne Nouvelle » de la naissance inespérée de Jean-Baptiste, et à Marie celle encore plus surprenante de la naissance de Jésus.</text:p>
      <text:p text:style-name="P12">Quant à Michel – dont le nom signifie « qui est comme Dieu » il apparaît dans l’Apocalypse, ce livre un peu <text:s/>mystérieux, écrit sous forme d'images symboliques.<text:s/>Michel y est dépeint comme le chef d'une armée céleste, qui combat contre Satan et les puissances du Mal, et qui remporte la victoire définitive par la puissance du Christ Ressuscité.</text:p>
      <text:p text:style-name="P13"/>
      <text:p text:style-name="P14">Les artistes le représentent avec une épée, terrassant le Dragon ou un démon. Il est présent aussi dans la vie de Jeanne d'Arc pour l'aider à libérer la France.</text:p>
      <text:p text:style-name="P15"/>
      <text:p text:style-name="P16">Beaucoup de récits merveilleux en art, en littérature, brodent autour des Anges.<text:s/>Gardons l'essentiel : la certitude de leur présence à nos côtés, et demandons au Seigneur, par l'intercession de St Michel, le courage, la force de combattre le Mal en nous et dans le monde.</text:p>
      <text:p text:style-name="Standard"><text:span text:style-name="T17">Nous n'oublions pas la Parole de Jésus : « <text:s/></text:span><text:span text:style-name="T18">N'</text:span><text:span text:style-name="T19">ayez pas peur, j'ai vaincu le monde. »</text:span></text:p>
      <text:p text:style-name="P20"/>
      <text:p text:style-name="P21"/>
      <text:p text:style-name="P22"/>
      <text:p text:style-name="P23">Quelques paroles dans le Livre des Psaumes :</text:p>
      <text:p text:style-name="P24"/>
      <text:p text:style-name="P25">Ps. 33 <text:s/>« il campe l'Ange du Seigneur, autour de ses fidèles, et il les délivre. »</text:p>
      <text:p text:style-name="P26"/>
      <text:p text:style-name="P27">Ps. 90 « Le Seigneur a donné pour toi des ordres à ses Anges, de te garder sur tous<text:s/>tes chemins ».</text:p>
      <text:p text:style-name="P28"/>
      <text:p text:style-name="P29">Ps. 137 « Je te rends grâces, Seigneur de tout mon cœur, je te chante en présence des Anges. »</text:p>
      <text:p text:style-name="P30"/>
      <text:p text:style-name="Standard"><text:span text:style-name="T31">Ps. 102 «  Bénissez le Seigneur tous ses Anges, artisans de ses desseins bienveillants.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Jeanne Barlatier</meta:initial-creator>
    <dc:creator>Odile VERNET</dc:creator>
    <meta:creation-date>2021-09-14T09:24:00Z</meta:creation-date>
    <dc:date>2021-09-14T09:24:00Z</dc:date>
    <meta:template xlink:href="Normal" xlink:type="simple"/>
    <meta:editing-cycles>3</meta:editing-cycles>
    <meta:editing-duration>PT300S</meta:editing-duration>
    <meta:document-statistic meta:page-count="1" meta:paragraph-count="4" meta:word-count="373" meta:character-count="2426" meta:row-count="17" meta:non-whitespace-character-count="2057"/>
  </office:meta>
</office:document-meta>
</file>